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plaatsen van een windscherm, Westerwater 4, 2651 J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0157   Westerwater 4, 2651 JN Berkel en Rodenrijs.</text:p>
            <text:p text:style-name="common-al">Het plaatsen van een windscherm (verzonden 18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157</meta:user-defined>
    <dc:language>nl</dc:language>
    <meta:user-defined meta:name="OVERHEID.EPSG28992/DC.spatial">92352 445467</meta:user-defined>
    <meta:user-defined meta:name="DC.title">Verlenging proceduretermijn omgevingsvergunning, plaatsen van een windscherm, Westerwater 4, 2651 JN Berkel en Rodenrijs</meta:user-defined>
    <meta:user-defined meta:name="OVERHEID.PostcodeHuisnummer/OVERHEIDop.postcodeHuisnummer">2651JN 4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22</meta:user-defined>
    <meta:user-defined meta:name="OVERHEIDop.GmbID/DC.identifier">gmb-2019-183122</meta:user-defined>
    <meta:user-defined meta:name="OVERHEIDop.versieInformatie"/>
  </office:meta>
</office:document-meta>
</file>