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wijzigen van de brandcompartimentering, Station Bleizo, sectie D nummer 275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51918   Station Bleizo, sectie D nummer 2753, Bleiswijk.</text:p>
            <text:p text:style-name="common-al">Het wijzigen van de brandcompartimentering (verzonden 18-07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11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1918</meta:user-defined>
    <dc:language>nl</dc:language>
    <meta:user-defined meta:name="OVERHEID.EPSG28992/DC.spatial">96742 446820</meta:user-defined>
    <meta:user-defined meta:name="DC.title">Verlenging proceduretermijn omgevingsvergunning, wijzigen van de brandcompartimentering, Station Bleizo, sectie D nummer 2753, Bleiswijk</meta:user-defined>
    <meta:user-defined meta:name="OVERHEID.PostcodeHuisnummer/OVERHEIDop.postcodeHuisnummer">2665ER 32</meta:user-defined>
    <meta:user-defined meta:name="OVERHEIDop.straatnaam">Futendreef</meta:user-defined>
    <meta:user-defined meta:name="OVERHEIDop.woonplaats">Bleiswij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116</meta:user-defined>
    <meta:user-defined meta:name="OVERHEIDop.GmbID/DC.identifier">gmb-2019-183116</meta:user-defined>
    <meta:user-defined meta:name="OVERHEIDop.versieInformatie"/>
  </office:meta>
</office:document-meta>
</file>