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zemaheerd 5, 9737 JA Groningen – vergroten woning d.m.v. realiseren extra verdieping (ontvangstdatum 09-07-2019, dossiernummer 2019729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8 585829</meta:user-defined>
    <meta:user-defined meta:name="DC.title">Aanvraag omgevingsvergunning: Edzemaheerd 5, 9737 JA Groningen – vergroten woning d.m.v. realiseren extra verdieping (ontvangstdatum 09-07-2019, dossiernummer 201972958)</meta:user-defined>
    <meta:user-defined meta:name="OVERHEID.PostcodeHuisnummer/OVERHEIDop.postcodeHuisnummer">9737JA 5</meta:user-defined>
    <meta:user-defined meta:name="OVERHEIDop.straatnaam">Edzemaheerd</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14</meta:user-defined>
    <meta:user-defined meta:name="OVERHEIDop.GmbID/DC.identifier">gmb-2019-183114</meta:user-defined>
    <meta:user-defined meta:name="OVERHEIDop.versieInformatie"/>
  </office:meta>
</office:document-meta>
</file>