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ipaadje naast H. Hoefloo 3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ipaadje naast H. Hoefloo 36, 1251 DG,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1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paadje naast H. Hoefloo 36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11</meta:user-defined>
    <meta:user-defined meta:name="OVERHEIDop.GmbID/DC.identifier">gmb-2019-18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ooi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8 473882</meta:user-defined>
    <meta:user-defined meta:name="OVERHEIDop.versieInformatie"/>
  </office:meta>
</office:document-meta>
</file>