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loslaten kieslijstvereiste fractievertegenwoordigers, gemeente Erme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rmelo;</text:p>
            <text:p text:style-name="al"/>
            <text:p text:style-name="al">gelezen het voorstel van het Fractievoorzittersoverleg van 27 juni 2019, nr. e190028909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rtikel 5 lid 2 van de Organisatieverordening te laten vervallen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Vastgesteld in de openbare vergadering</text:p>
            <text:p text:style-name="al">van 4 juli 2019,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mevrouw A.J. van Meerveld,                 </text:span></text:p>
            <text:p>griffier,</text:p>
          </text:section>
          <text:section text:name="ondertekening_id1-3-2-3-4">
            <text:p><text:span text:style-name="functie">A.A.J. Baars,</text:span></text:p>
            <text:p>voorzitter,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310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10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dc:language>nl</dc:language>
    <meta:user-defined meta:name="DCTERMS.alternative">Organisatieverordening Gemeenteraad Ermelo 2015</meta:user-defined>
    <meta:user-defined meta:name="DC.source">Gemeentewet, art. 16]|[1.0:v:BWBR0005416&amp;artikel=16</meta:user-defined>
    <meta:user-defined meta:name="DC.source">Gemeentewet, art. 33]|[1.0:v:BWBR0005416&amp;artikel=33</meta:user-defined>
    <meta:user-defined meta:name="DC.source">Gemeentewet, art. 82]|[1.0:v:BWBR0005416&amp;artikel=82</meta:user-defined>
    <meta:user-defined meta:name="DC.source">Gemeentewet, art. 147a]|[1.0:v:BWBR0005416&amp;artikel=147a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Er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Ermelo</meta:user-defined>
    <meta:user-defined meta:name="OVERHEID.Gemeente/DCTERMS.publisher">Ermelo</meta:user-defined>
    <meta:user-defined meta:name="OVERHEIDop.referentienummer">e190028908/19e0005096</meta:user-defined>
    <meta:user-defined meta:name="OVERHEID.Gemeente/DC.spatial">Ermelo</meta:user-defined>
    <meta:user-defined meta:name="DC.title">Verordening van de gemeenteraad van de gemeente Ermelo houdende regels omtrent de organisatie (Organisatieverordening Gemeenteraad Ermelo 2015)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106</meta:user-defined>
    <meta:user-defined meta:name="OVERHEIDop.betreftRegeling">CVDR364388_3</meta:user-defined>
    <meta:user-defined meta:name="xs:date/OVERHEIDop.startdatum">2019-08-01</meta:user-defined>
    <meta:user-defined meta:name="OVERHEIDop.GmbID/DC.identifier">gmb-2019-183106</meta:user-defined>
    <meta:user-defined meta:name="OVERHEIDop.versieInformatie"/>
  </office:meta>
</office:document-meta>
</file>