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bestaande restaurant en het verplaatsen van 3 vlaggenmasten, Jadestraat 10, 2665 N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609   Jadestraat 10, 2665 NS Bleiswijk.</text:p>
            <text:p text:style-name="common-al">Het uitbreiden van het bestaande restaurant en het verplaatsen van 3 vlaggenmasten (ontvangen 17-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1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7609</meta:user-defined>
    <dc:language>nl</dc:language>
    <meta:user-defined meta:name="OVERHEID.EPSG28992/DC.spatial">96962 450713</meta:user-defined>
    <meta:user-defined meta:name="DC.title">Aanvraag omgevingsvergunning, uitbreiden van het bestaande restaurant en het verplaatsen van 3 vlaggenmasten, Jadestraat 10, 2665 NS Bleiswijk</meta:user-defined>
    <meta:user-defined meta:name="OVERHEID.PostcodeHuisnummer/OVERHEIDop.postcodeHuisnummer">2665NS 10</meta:user-defined>
    <meta:user-defined meta:name="OVERHEIDop.straatnaam">Jadestraat</meta:user-defined>
    <meta:user-defined meta:name="OVERHEIDop.woonplaats">Bleiswijk</meta:user-defined>
    <meta:user-defined meta:name="DCTERMS.W3CDTF/DCTERMS.available">2019-07-24</meta:user-defined>
    <meta:user-defined meta:name="DCTERMS.W3CDTF/OVERHEIDop.jaargang">2019</meta:user-defined>
    <meta:user-defined meta:name="OVERHEIDop.publicationIssue">183105</meta:user-defined>
    <meta:user-defined meta:name="OVERHEIDop.GmbID/DC.identifier">gmb-2019-183105</meta:user-defined>
    <meta:user-defined meta:name="OVERHEIDop.versieInformatie"/>
  </office:meta>
</office:document-meta>
</file>