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renriemstraat 114, 9742 AK Groningen – wijzigen kantoor naar 8 zelfstandige woningen (ontvangstdatum 12-07-2019, dossiernummer 2019729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10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0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0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337 583328</meta:user-defined>
    <meta:user-defined meta:name="DC.title">Aanvraag omgevingsvergunning: Dierenriemstraat 114, 9742 AK Groningen – wijzigen kantoor naar 8 zelfstandige woningen (ontvangstdatum 12-07-2019, dossiernummer 201972978)</meta:user-defined>
    <meta:user-defined meta:name="OVERHEID.PostcodeHuisnummer/OVERHEIDop.postcodeHuisnummer">9742AK 114</meta:user-defined>
    <meta:user-defined meta:name="OVERHEIDop.straatnaam">Dierenriem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104</meta:user-defined>
    <meta:user-defined meta:name="OVERHEIDop.GmbID/DC.identifier">gmb-2019-183104</meta:user-defined>
    <meta:user-defined meta:name="OVERHEIDop.versieInformatie"/>
  </office:meta>
</office:document-meta>
</file>