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natuurvriendelijke oevers en een bypass van de inlaat van de Rotte, Bleiswijkse Zoom, sectie C nummers 6206 en 622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198   Bleiswijkse Zoom, sectie C nummers 6206 en 6223, Bleiswijk.       </text:p>
            <text:p text:style-name="common-al">Het aanleggen van natuurvriendelijke oevers en een bypass van de inlaat van de Rotte (ontvangen 15-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10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Natuur en milieu | Organisatie en beleid</meta:user-defined>
    <meta:user-defined meta:name="OVERHEIDop.referentienummer">57198</meta:user-defined>
    <dc:language>nl</dc:language>
    <meta:user-defined meta:name="OVERHEID.EPSG28992/DC.spatial">96742 446820</meta:user-defined>
    <meta:user-defined meta:name="DC.title">Aanvraag omgevingsvergunning, aanleggen van natuurvriendelijke oevers en een bypass van de inlaat van de Rotte, Bleiswijkse Zoom, sectie C nummers 6206 en 6223, Bleiswijk</meta:user-defined>
    <meta:user-defined meta:name="OVERHEID.PostcodeHuisnummer/OVERHEIDop.postcodeHuisnummer">2665ER 32</meta:user-defined>
    <meta:user-defined meta:name="OVERHEIDop.straatnaam">Futendreef</meta:user-defined>
    <meta:user-defined meta:name="OVERHEIDop.woonplaats">Bleiswijk</meta:user-defined>
    <meta:user-defined meta:name="DCTERMS.W3CDTF/DCTERMS.available">2019-07-24</meta:user-defined>
    <meta:user-defined meta:name="DCTERMS.W3CDTF/OVERHEIDop.jaargang">2019</meta:user-defined>
    <meta:user-defined meta:name="OVERHEIDop.publicationIssue">183101</meta:user-defined>
    <meta:user-defined meta:name="OVERHEIDop.GmbID/DC.identifier">gmb-2019-183101</meta:user-defined>
    <meta:user-defined meta:name="OVERHEIDop.versieInformatie"/>
  </office:meta>
</office:document-meta>
</file>