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weg 6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januari 2019 een besluit genomen op de aanvraag met zaaknummer HZ_WABO-18-1958 voor het plaatsen van een dakkapel en zonnepanelen op het achterdakvlak van de woning op locatie Zwarteweg 6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310</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0</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0</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rteweg 62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310</meta:user-defined>
    <meta:user-defined meta:name="OVERHEIDop.GmbID/DC.identifier">gmb-2019-183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GB 1</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819 476981</meta:user-defined>
    <meta:user-defined meta:name="OVERHEIDop.versieInformatie"/>
  </office:meta>
</office:document-meta>
</file>