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meente Eemnes inzake de toepassing van de landelijke toegankelijkheid van de maatschappelijke opvang voor ingezetenen van Ned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
                <text:number>1.</text:number>
                <text:p text:style-name="al">college: college van burgemeester en wethouders van Eemnes.</text:p>
              </text:list-item>
              <text:list-item text:style-override="id1-3-2-2-1-4">
                <text:number>2.</text:number>
                <text:p text:style-name="al">regio: een regionaal samenwerkingsverband van gemeenten welke gezamenlijk zorgdragen voor</text:p>
              </text:list-item>
              <text:list-item text:style-override="id1-3-2-2-1-5">
                <text:number>3.</text:number>
                <text:p text:style-name="al">maatschappelijke opvang in de betreffende regio.</text:p>
              </text:list-item>
              <text:list-item text:style-override="id1-3-2-2-1-6">
                <text:number>4.</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7">
                <text:number>5.</text:number>
                <text:p text:style-name="al">melding: melding aan het college als bedoeld in artikel 2.3.2, eerste lid, van de wet;</text:p>
              </text:list-item>
              <text:list-item text:style-override="id1-3-2-2-1-8">
                <text:number>6.</text:number>
                <text:p text:style-name="al">sociaal netwerk: personen uit de huiselijke kring of andere personen met wie de cliënt een sociale relatie onderhoudt;</text:p>
              </text:list-item>
              <text:list-item text:style-override="id1-3-2-2-1-9">
                <text:number>7.</text:number>
                <text:p text:style-name="al">wet: Wet maatschappelijke ondersteuning 2015.</text:p>
              </text:list-item>
              <text:list-item text:style-override="id1-3-2-2-1-10">
                <text:number>8.</text:number>
                <text:p text:style-name="al">woonplaats: de gemeente waarvan de cliënt het jaar voorafgaand aan de melding hoofdzakelijk is</text:p>
              </text:list-item>
              <text:list-item text:style-override="id1-3-2-2-1-11">
                <text:number>9.</text:number>
                <text:p text:style-name="al">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text:p>
              </text:list-item>
              <text:list-item text:style-override="id1-3-2-2-2-3">
                <text:number/>
                <text:p text:style-name="al">gemeld.</text:p>
              </text:list-item>
              <text:list-item text:style-override="id1-3-2-2-2-4">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Eemnes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item>
            </text:list>
            <text:list text:style-name="id1-3-2-2-3-8">
              <text:list-item text:style-override="id1-3-2-2-3-8-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8-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 text:style-name="id1-3-2-2-3-9">
              <text:list-item text:style-override="id1-3-2-2-3-9">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10">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1">
                <text:number>9.</text:number>
                <text:p text:style-name="al">De uitkomsten van het onderzoek worden vastgelegd in een onderzoeksverslag.</text:p>
              </text:list-item>
              <text:list-item text:style-override="id1-3-2-2-3-12">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item>
            </text:list>
            <text:list text:style-name="id1-3-2-2-4-7">
              <text:list-item text:style-override="id1-3-2-2-4-7-1">
                <text:number>•</text:number>
                <text:p text:style-name="al">de datum van overdracht;</text:p>
              </text:list-item>
              <text:list-item text:style-override="id1-3-2-2-4-7-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7-3">
                <text:number>•</text:number>
                <text:p text:style-name="al">hoe het vervoer van de cliënt en eventuele reisbegeleiding plaatsvindt.</text:p>
              </text:list-item>
            </text:list>
            <text:list text:style-name="id1-3-2-2-4-8">
              <text:list-item text:style-override="id1-3-2-2-4-8">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publicatie in het elektronisch gemeenteblad.</text:p>
              </text:list-item>
              <text:list-item text:style-override="id1-3-2-2-6-3">
                <text:number>2.</text:number>
                <text:p text:style-name="al">Deze beleidsregels worden aangehaald als: Beleidsregels landelijke toegankelijkheid maatschappelijke opvang Eemnes.</text:p>
              </text:list-item>
              <text:list-item text:style-override="id1-3-2-2-6-4">
                <text:number/>
                <text:p text:style-name="al"/>
              </text:list-item>
            </text:list>
          </text:section>
        </text:section>
        <text:section text:name="regeling-sluiting_id1-3-2-3" text:style-name="regeling-sluiting">
          <text:section text:name="ondertekening_id1-3-2-3-1">
            <text:p><text:span text:style-name="functie">Aldus vastgesteld op 2 juli 2019</text:span></text:p>
            <text:p><text:span text:style-name="functie">door het college van Burgemeester en Wethouders van Eemnes.</text:span></text:p>
            <text:p><text:span text:style-name="functie">De burgemeester,                      de secretaris,</text:span></text:p>
            <text:p><text:span text:style-name="functie">R. van Benthem RA            mw. E. Ruizeveld de Win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30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Eemnes</meta:user-defined>
    <meta:user-defined meta:name="DC.title">Beleidsregels gemeente Eemnes inzake de toepassing van de landelijke toegankelijkheid van de maatschappelijke opvang voor ingezetenen van Nederland</meta:user-defined>
    <meta:user-defined meta:name="DCTERMS.W3CDTF/DCTERMS.available">2019-07-23</meta:user-defined>
    <meta:user-defined meta:name="DCTERMS.W3CDTF/OVERHEIDop.jaargang">2019</meta:user-defined>
    <meta:user-defined meta:name="OVERHEIDop.publicationIssue">183098</meta:user-defined>
    <meta:user-defined meta:name="OVERHEIDop.betreftRegeling">CVDR626487_1</meta:user-defined>
    <meta:user-defined meta:name="xs:date/OVERHEIDop.startdatum">2019-07-24</meta:user-defined>
    <meta:user-defined meta:name="OVERHEIDop.GmbID/DC.identifier">gmb-2019-183098</meta:user-defined>
    <meta:user-defined meta:name="OVERHEIDop.versieInformatie"/>
  </office:meta>
</office:document-meta>
</file>