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disonstraat 28, 1171 AL  Badhoevedorp, Gemeente Haarlemmermeer, het verwijderen van 16 bomen, datum besluit: 17-07-2019 (datum besluit is datum bekendmaking), zaak 8805145, OLO-nummer: 4198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09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254 483853</meta:user-defined>
    <meta:user-defined meta:name="DC.title">Verleende omgevingsvergunning, Edisonstraat 28, 1171 AL  Badhoevedorp, Gemeente Haarlemmermeer, het verwijderen van 16 bomen, datum besluit: 17-07-2019 (datum besluit is datum bekendmaking), zaak 8805145, OLO-nummer: 4198265.</meta:user-defined>
    <meta:user-defined meta:name="OVERHEID.PostcodeHuisnummer/OVERHEIDop.postcodeHuisnummer">1171AL 24</meta:user-defined>
    <meta:user-defined meta:name="OVERHEIDop.straatnaam">Edisonstraat</meta:user-defined>
    <meta:user-defined meta:name="OVERHEIDop.woonplaats">Badhoevedorp</meta:user-defined>
    <meta:user-defined meta:name="DCTERMS.W3CDTF/DCTERMS.available">2019-07-23</meta:user-defined>
    <meta:user-defined meta:name="DCTERMS.W3CDTF/OVERHEIDop.jaargang">2019</meta:user-defined>
    <meta:user-defined meta:name="OVERHEIDop.publicationIssue">183090</meta:user-defined>
    <meta:user-defined meta:name="OVERHEIDop.GmbID/DC.identifier">gmb-2019-183090</meta:user-defined>
    <meta:user-defined meta:name="OVERHEIDop.versieInformatie"/>
  </office:meta>
</office:document-meta>
</file>