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Paulownastraat 61 en 61a, 9725 JS Groningen – transformeren 7 onzelfstandige wooneenheden in 5 zelfstandige woningen (ontvangstdatum 09-07-2019, dossiernummer 2019728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08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8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8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10 580737</meta:user-defined>
    <meta:user-defined meta:name="DC.title">Aanvraag omgevingsvergunning: Anna Paulownastraat 61 en 61a, 9725 JS Groningen – transformeren 7 onzelfstandige wooneenheden in 5 zelfstandige woningen (ontvangstdatum 09-07-2019, dossiernummer 201972866)</meta:user-defined>
    <meta:user-defined meta:name="OVERHEID.PostcodeHuisnummer/OVERHEIDop.postcodeHuisnummer">9725JS 61a</meta:user-defined>
    <meta:user-defined meta:name="OVERHEIDop.straatnaam">Anna Paulowna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084</meta:user-defined>
    <meta:user-defined meta:name="OVERHEIDop.GmbID/DC.identifier">gmb-2019-183084</meta:user-defined>
    <meta:user-defined meta:name="OVERHEIDop.versieInformatie"/>
  </office:meta>
</office:document-meta>
</file>