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nabij 11 (kavel a) in Numansdorp</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een aanvraag ontvangen voor een omgevingsvergunning op locatie Ambachtsheerenlaan nabij 11 (kavel a) in Numansdorp. De aanvraag is geregistreerd onder zaaknummer Z/19/00519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0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heerenlaan nabij 11 (kavel a)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08</meta:user-defined>
    <meta:user-defined meta:name="OVERHEIDop.GmbID/DC.identifier">gmb-2019-1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Z 11b</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095.6 415447.05</meta:user-defined>
    <meta:user-defined meta:name="OVERHEIDop.versieInformatie"/>
  </office:meta>
</office:document-meta>
</file>