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Jacobsstraat 68, 9728 MD Groningen – vellen 2 bomen (ontvangstdatum 16-07-2019, dossiernummer 2019730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0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65 578327</meta:user-defined>
    <meta:user-defined meta:name="DC.title">Aanvraag omgevingsvergunning: A. Jacobsstraat 68, 9728 MD Groningen – vellen 2 bomen (ontvangstdatum 16-07-2019, dossiernummer 201973076)</meta:user-defined>
    <meta:user-defined meta:name="OVERHEID.PostcodeHuisnummer/OVERHEIDop.postcodeHuisnummer">9728MD 68</meta:user-defined>
    <meta:user-defined meta:name="OVERHEIDop.straatnaam">A. Jacob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073</meta:user-defined>
    <meta:user-defined meta:name="OVERHEIDop.GmbID/DC.identifier">gmb-2019-183073</meta:user-defined>
    <meta:user-defined meta:name="OVERHEIDop.versieInformatie"/>
  </office:meta>
</office:document-meta>
</file>