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zorgcomplex: Mackaylaan ong. (sectie M, perceelnr. 525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Mackaylaan ong. (sectie M, perceelnr. 5257)</text:p>
            <text:p text:style-name="common-al">Omschrijving:  bouwen van een woonzorgcomplex</text:p>
            <text:p text:style-name="common-al">Dossiernummer:  20190347</text:p>
            <text:p text:style-name="common-al">Datum indiening:  8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07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7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7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347 442335</meta:user-defined>
    <meta:user-defined meta:name="DC.title">Aanvraag omgevingsvergunning voor het bouwen van een woonzorgcomplex: Mackaylaan ong. (sectie M, perceelnr. 5257) in Doetinchem</meta:user-defined>
    <meta:user-defined meta:name="OVERHEID.PostcodeHuisnummer/OVERHEIDop.postcodeHuisnummer">7003AV 30</meta:user-defined>
    <meta:user-defined meta:name="OVERHEIDop.straatnaam">Mackaylaan</meta:user-defined>
    <meta:user-defined meta:name="OVERHEIDop.woonplaats">Doetinche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071</meta:user-defined>
    <meta:user-defined meta:name="OVERHEIDop.GmbID/DC.identifier">gmb-2019-183071</meta:user-defined>
    <meta:user-defined meta:name="OVERHEIDop.versieInformatie"/>
  </office:meta>
</office:document-meta>
</file>