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46351 - Patrijslaan 2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wijzigen van het dakopbouw</text:p>
            <text:p text:style-name="tussenkopcur">Locatie : Patrijslaan 27 te Beuningen</text:p>
            <text:p text:style-name="tussenkopcur">Datum besluit : 23-01-2019</text:p>
            <text:p text:style-name="tussenkopcur">Datum verzending : 23-01-2019</text:p>
            <text:p text:style-name="tussenkopcur">Zaaknummer ODRN: W.Z18.1102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0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46351 - Patrijslaan 27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07</meta:user-defined>
    <meta:user-defined meta:name="OVERHEIDop.GmbID/DC.identifier">gmb-2019-18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E 27</meta:user-defined>
    <meta:user-defined meta:name="OVERHEIDop.woonplaats">Beuningen Gld</meta:user-defined>
    <meta:user-defined meta:name="OVERHEIDop.straatnaam">Patrij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50 429815</meta:user-defined>
    <meta:user-defined meta:name="OVERHEIDop.versieInformatie"/>
  </office:meta>
</office:document-meta>
</file>