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6 augustus 2019, aanvang 09.30 uur (gemandateerde behandeling).</text:p>
            <text:p text:style-name="last-al">De zitting vindt plaats in het gemeentehuis van Goeree-Overflakkee, Koningin Julianaweg 45, 3241 XB Middelharnis. De agenda van deze zitting kunt u opvragen bij het team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6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6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6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Huisvesting | Organisatie en beleid</meta:user-defined>
    <dc:language>nl</dc:language>
    <meta:user-defined meta:name="OVERHEID.Gemeente/DC.spatial">Goeree-Overflakkee</meta:user-defined>
    <meta:user-defined meta:name="DC.title">Zitting welstandscommissi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65</meta:user-defined>
    <meta:user-defined meta:name="OVERHEIDop.GmbID/DC.identifier">gmb-2019-183065</meta:user-defined>
    <meta:user-defined meta:name="OVERHEIDop.versieInformatie"/>
  </office:meta>
</office:document-meta>
</file>