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toegangspoort op het perceel Dorpsweg 50 te Oude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9 een besluit genomen op de aanvraag met zaaknummer 2018-HZ-0612 voor een omgevingsvergunning voor het legaliseren toegangspoort op locatie Dorpsweg 50 te Ouden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0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legaliseren toegangspoort op het perceel Dorpsweg 50 te Oudendij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18306</meta:user-defined>
    <meta:user-defined meta:name="OVERHEIDop.GmbID/DC.identifier">gmb-2019-1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G 5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924 512677</meta:user-defined>
    <meta:user-defined meta:name="OVERHEID.EPSG28992/DC.spatial">126914.43 512675.3</meta:user-defined>
    <meta:user-defined meta:name="OVERHEIDop.versieInformatie"/>
  </office:meta>
</office:document-meta>
</file>