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wijderen van een boom, Huygendijk 45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42EJ4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/>
            <text:p text:style-name="common-al">
            <text:span text:style-name="nadrukvet">Huygendijk 45 Oterleek:</text:span> het verwijderen van een boom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<text:span text:style-name="nadrukondlijn">https://www.alkmaar.nl/Bezwaarschrift_indienen.html</text:span></text:a>. Zet in uw bezwaarschrift altijd waarom u het niet eens bent met ons besluit. Uw bezwaarschrift moet vóór 30 augustus 2019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05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5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05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42EJ45</meta:user-defined>
    <dc:language>nl</dc:language>
    <meta:user-defined meta:name="OVERHEID.EPSG28992/DC.spatial">119039 516576</meta:user-defined>
    <meta:user-defined meta:name="DC.title">Verleende omgevingsvergunning, verwijderen van een boom, Huygendijk 45, Oterleek</meta:user-defined>
    <meta:user-defined meta:name="OVERHEID.PostcodeHuisnummer/OVERHEIDop.postcodeHuisnummer">1842EJ</meta:user-defined>
    <meta:user-defined meta:name="OVERHEIDop.straatnaam">Huygendijk</meta:user-defined>
    <meta:user-defined meta:name="OVERHEIDop.woonplaats">Oterlee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055</meta:user-defined>
    <meta:user-defined meta:name="OVERHEIDop.GmbID/DC.identifier">gmb-2019-183055</meta:user-defined>
    <meta:user-defined meta:name="OVERHEIDop.versieInformatie"/>
  </office:meta>
</office:document-meta>
</file>