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, het kappen van divers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9-07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Valtherweg 36, het kappen van diverse bomen, 49859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304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4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4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796 542990</meta:user-defined>
    <meta:user-defined meta:name="DC.title">Gemeente Borger-Odoorn, Exloo, Valtherweg 36, het kappen van diverse bomen (aanvraag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043</meta:user-defined>
    <meta:user-defined meta:name="OVERHEIDop.GmbID/DC.identifier">gmb-2019-183043</meta:user-defined>
    <meta:user-defined meta:name="OVERHEIDop.versieInformatie"/>
  </office:meta>
</office:document-meta>
</file>