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(voorzijde), Houtdraaier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AM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outdraaierstraat 33 Alkmaar:</text:span> het plaatsen van een dakkapel (voorzijd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M33</meta:user-defined>
    <dc:language>nl</dc:language>
    <meta:user-defined meta:name="OVERHEID.EPSG28992/DC.spatial">111630 518151</meta:user-defined>
    <meta:user-defined meta:name="DC.title">Verleende omgevingsvergunning, plaatsen van een dakkapel (voorzijde), Houtdraaierstraat 33, Alkmaar</meta:user-defined>
    <meta:user-defined meta:name="OVERHEID.PostcodeHuisnummer/OVERHEIDop.postcodeHuisnummer">1825AM 33</meta:user-defined>
    <meta:user-defined meta:name="OVERHEIDop.straatnaam">Houtdraaier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40</meta:user-defined>
    <meta:user-defined meta:name="OVERHEIDop.GmbID/DC.identifier">gmb-2019-183040</meta:user-defined>
    <meta:user-defined meta:name="OVERHEIDop.versieInformatie"/>
  </office:meta>
</office:document-meta>
</file>