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tijdelijk reclamedoek met frame voor het EK wielrennen 2019 Alkmaar, parkeergarage Karperton, gevelzijde aan de Kanaalkade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parkeergarage Karperton, gevelzijde aan de Kanaalkade Alkmaar:</text:span> het plaatsen van een tijdelijk reclamedoek met frame voor het EK wielrennen 2019 Alkmaar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<text:span text:style-name="nadrukondlijn">https://www.alkmaar.nl/Bezwaarschrift_indienen.html</text:span></text:a>. Zet in uw bezwaarschrift altijd waarom u het niet eens bent met ons besluit. Uw bezwaarschrift moet vóór 30 augustus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3035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03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03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</meta:user-defined>
    <dc:language>nl</dc:language>
    <meta:user-defined meta:name="OVERHEID.EPSG28992/DC.spatial">111750 516433</meta:user-defined>
    <meta:user-defined meta:name="DC.title">Verleende omgevingsvergunning, plaatsen van een tijdelijk reclamedoek met frame voor het EK wielrennen 2019 Alkmaar, parkeergarage Karperton, gevelzijde aan de Kanaalkade, Alkmaar</meta:user-defined>
    <meta:user-defined meta:name="OVERHEID.PostcodeHuisnummer/OVERHEIDop.postcodeHuisnummer">1811</meta:user-defined>
    <meta:user-defined meta:name="OVERHEIDop.straatnaam">Kanaalkade</meta:user-defined>
    <meta:user-defined meta:name="OVERHEIDop.woonplaats">Alkmaar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3035</meta:user-defined>
    <meta:user-defined meta:name="OVERHEIDop.GmbID/DC.identifier">gmb-2019-183035</meta:user-defined>
    <meta:user-defined meta:name="OVERHEIDop.versieInformatie"/>
  </office:meta>
</office:document-meta>
</file>