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Stakelandje 13 (De Pauw kavel 05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S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kelandje 13 (De Pauw kavel 05) De Rijp:</text:span> het bouwen van een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SB</meta:user-defined>
    <dc:language>nl</dc:language>
    <meta:user-defined meta:name="OVERHEID.EPSG28992/DC.spatial">118786 507901</meta:user-defined>
    <meta:user-defined meta:name="DC.title">Verleende omgevingsvergunning, bouwen van een woning, Stakelandje 13 (De Pauw kavel 05), De Rijp</meta:user-defined>
    <meta:user-defined meta:name="OVERHEID.PostcodeHuisnummer/OVERHEIDop.postcodeHuisnummer">1483SB 12</meta:user-defined>
    <meta:user-defined meta:name="OVERHEIDop.straatnaam">Stakelandje</meta:user-defined>
    <meta:user-defined meta:name="OVERHEIDop.woonplaats">De Rij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32</meta:user-defined>
    <meta:user-defined meta:name="OVERHEIDop.GmbID/DC.identifier">gmb-2019-183032</meta:user-defined>
    <meta:user-defined meta:name="OVERHEIDop.versieInformatie"/>
  </office:meta>
</office:document-meta>
</file>