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044997 - Houtduiflaan 28a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wijzigen van de dakopbouw</text:p>
            <text:p text:style-name="tussenkopcur">Locatie : Houtduiflaan 28a te Beuningen</text:p>
            <text:p text:style-name="tussenkopcur">Datum besluit : 23 januari 2019</text:p>
            <text:p text:style-name="tussenkopcur">Datum verzending : 23 januari 2019</text:p>
            <text:p text:style-name="tussenkopcur">Zaaknummer ODRN: W.Z18.11021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30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044997 - Houtduiflaan 28a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03</meta:user-defined>
    <meta:user-defined meta:name="OVERHEIDop.GmbID/DC.identifier">gmb-2019-183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ZP 28a</meta:user-defined>
    <meta:user-defined meta:name="OVERHEIDop.woonplaats">Beuningen Gld</meta:user-defined>
    <meta:user-defined meta:name="OVERHEIDop.straatnaam">Houtduiflaa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603 429799</meta:user-defined>
    <meta:user-defined meta:name="OVERHEIDop.versieInformatie"/>
  </office:meta>
</office:document-meta>
</file>