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plaatsen van het tuinhuis - Wamelseweg 12, 6626 KP, in   Alphen (12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35 428087</meta:user-defined>
    <meta:user-defined meta:name="DC.title">Gemeente West Maas en Waal - Een omgevingsvergunning is   aangevraagd voor het verplaatsen van het tuinhuis - Wamelseweg 12, 6626 KP, in   Alphen (12-7-2019)</meta:user-defined>
    <meta:user-defined meta:name="OVERHEID.PostcodeHuisnummer/OVERHEIDop.postcodeHuisnummer">6626KP 12</meta:user-defined>
    <meta:user-defined meta:name="OVERHEIDop.straatnaam">Wamelseweg</meta:user-defined>
    <meta:user-defined meta:name="OVERHEIDop.woonplaats">Al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028</meta:user-defined>
    <meta:user-defined meta:name="OVERHEIDop.GmbID/DC.identifier">gmb-2019-183028</meta:user-defined>
    <meta:user-defined meta:name="OVERHEIDop.versieInformatie"/>
  </office:meta>
</office:document-meta>
</file>