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en een gevelwijziging, De Vleet 60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4EZ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De Vleet 60 Graft:</text:span> het plaatsen van een dakkapel en een gevelwijzig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9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2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2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2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4EZ60</meta:user-defined>
    <dc:language>nl</dc:language>
    <meta:user-defined meta:name="OVERHEID.EPSG28992/DC.spatial">117522 508148</meta:user-defined>
    <meta:user-defined meta:name="DC.title">Verleende omgevingsvergunning, plaatsen van een dakkapel en een gevelwijziging, De Vleet 60, Graft</meta:user-defined>
    <meta:user-defined meta:name="OVERHEID.PostcodeHuisnummer/OVERHEIDop.postcodeHuisnummer">1484EZ 58</meta:user-defined>
    <meta:user-defined meta:name="OVERHEIDop.straatnaam">De Vleet</meta:user-defined>
    <meta:user-defined meta:name="OVERHEIDop.woonplaats">Graf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020</meta:user-defined>
    <meta:user-defined meta:name="OVERHEIDop.GmbID/DC.identifier">gmb-2019-183020</meta:user-defined>
    <meta:user-defined meta:name="OVERHEIDop.versieInformatie"/>
  </office:meta>
</office:document-meta>
</file>