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itspanning 3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Uitspanning 30, plaatsen dakkapel</text:p>
            <text:p text:style-name="common-al">
            <text:span text:style-name="nadrukcur">Verleende omgevingsvergunning</text:span>
            <text:span text:style-name="nadrukcur"> is</text:span>
            <text:span text:style-name="nadrukcur"> verzonden </text:span>
            <text:span text:style-name="nadrukcur">22 jan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0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Uitspanning 30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02</meta:user-defined>
    <meta:user-defined meta:name="OVERHEIDop.GmbID/DC.identifier">gmb-2019-1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LB 30</meta:user-defined>
    <meta:user-defined meta:name="OVERHEIDop.woonplaats">Blokker</meta:user-defined>
    <meta:user-defined meta:name="OVERHEIDop.straatnaam">De Uitspann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54 518648</meta:user-defined>
    <meta:user-defined meta:name="OVERHEIDop.versieInformatie"/>
  </office:meta>
</office:document-meta>
</file>