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Bennebroekerweg 802, 2134 AB Hoofddorp,   het voornemen tot het wijzigen van de brandcompartimenten en de indeling van een kinderdagverblijf, zaak 8805126, OLO-nummer: 4203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01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1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1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3507 479539</meta:user-defined>
    <meta:user-defined meta:name="DC.title">Ontwerpbesluit omgevingsvergunning (uitgebreide procedure), Bennebroekerweg 802, 2134 AB Hoofddorp,   het voornemen tot het wijzigen van de brandcompartimenten en de indeling van een kinderdagverblijf, zaak 8805126, OLO-nummer: 4203159.</meta:user-defined>
    <meta:user-defined meta:name="OVERHEID.PostcodeHuisnummer/OVERHEIDop.postcodeHuisnummer">2134AB 802</meta:user-defined>
    <meta:user-defined meta:name="OVERHEIDop.straatnaam">Bennebroekerweg</meta:user-defined>
    <meta:user-defined meta:name="OVERHEIDop.woonplaats">Hoofddorp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019</meta:user-defined>
    <meta:user-defined meta:name="OVERHEIDop.GmbID/DC.identifier">gmb-2019-183019</meta:user-defined>
    <meta:user-defined meta:name="OVERHEIDop.versieInformatie"/>
  </office:meta>
</office:document-meta>
</file>