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agnoliastraat 100</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instemmingsbesluit kabels en leidingen : het aanleggen van een glasvezelkabel, op locatie Magnoliastraat 100. De aanvraag is geregistreerd onder zaaknummer V-2019-42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01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1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1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52.48 472306.95</meta:user-defined>
    <meta:user-defined meta:name="DC.title">Kennisgeving ontvangst aanvraag instemmingsbesluit kabels en leidingen  Magnoliastraat 100</meta:user-defined>
    <meta:user-defined meta:name="OVERHEID.PostcodeHuisnummer/OVERHEIDop.postcodeHuisnummer">7531KA 100</meta:user-defined>
    <meta:user-defined meta:name="OVERHEIDop.straatnaam">Magnolia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3016</meta:user-defined>
    <meta:user-defined meta:name="OVERHEIDop.GmbID/DC.identifier">gmb-2019-183016</meta:user-defined>
    <meta:user-defined meta:name="OVERHEIDop.versieInformatie"/>
  </office:meta>
</office:document-meta>
</file>