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 - 2019: ingekomen melding activiteitenbesluit, Bredaseweg 51, Terheijden (W-2019-0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inrichting.</text:p>
            <text:p text:style-name="common-al">De ingekomen milieumeldingen liggen de komende twee weken ter inzage op het gemeentehuis. Voor nadere informatie of voor het maken van een afspraak kunt u contact opnemen met Y. de Nijs of A. Hartman, bereikbaar onder telefoonnummer 14 0162. Tegen betaling van de kosten worden, voor zover mogelijk, afschriften van de stukken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8301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1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1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Natuur en milieu | Organisatie en beleid</meta:user-defined>
    <dc:language>nl</dc:language>
    <meta:user-defined meta:name="OVERHEID.EPSG28992/DC.spatial">111854 405472</meta:user-defined>
    <meta:user-defined meta:name="DC.title">Week 32 - 2019: ingekomen melding activiteitenbesluit, Bredaseweg 51, Terheijden (W-2019-0393)</meta:user-defined>
    <meta:user-defined meta:name="OVERHEID.PostcodeHuisnummer/OVERHEIDop.postcodeHuisnummer">4844CK 51</meta:user-defined>
    <meta:user-defined meta:name="OVERHEIDop.straatnaam">Bredaseweg</meta:user-defined>
    <meta:user-defined meta:name="OVERHEIDop.woonplaats">Terheijd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83015</meta:user-defined>
    <meta:user-defined meta:name="OVERHEIDop.GmbID/DC.identifier">gmb-2019-183015</meta:user-defined>
    <meta:user-defined meta:name="OVERHEIDop.versieInformatie"/>
  </office:meta>
</office:document-meta>
</file>