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weg 191 te Haren, 9752 XB Groningen – gedeeltelijk slopen van het hoofdgebouw (0ntvangen 12-7-2019, dossiernummer 20190166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0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08 575940</meta:user-defined>
    <meta:user-defined meta:name="DC.title">Sloopmelding: Meerweg 191 te Haren, 9752 XB Groningen – gedeeltelijk slopen van het hoofdgebouw (0ntvangen 12-7-2019, dossiernummer 20190166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001</meta:user-defined>
    <meta:user-defined meta:name="OVERHEIDop.GmbID/DC.identifier">gmb-2019-183001</meta:user-defined>
    <meta:user-defined meta:name="OVERHEIDop.versieInformatie"/>
  </office:meta>
</office:document-meta>
</file>