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er Cortiusstraat: 1 januari 2019, Donker Cortiusstraat, vis en visproducten,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19</text:p>
            <text:p text:style-name="common-al">
            <text:span text:style-name="nadrukvet">Omschrijving: </text:span>1 januari 2019, Donker Cortiusstraat, vis en visproducten, vaste standplaats (Donker Cortius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8.0555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12-2018</text:p>
            <text:p text:style-name="common-al">
            <text:span text:style-name="nadrukvet">Definitieve beschikking verzonden: </text:span>23-01-2019</text:p>
            <text:p text:style-name="common-al">
            <text:span text:style-name="nadrukvet">Einddatum bezwaartermijn: </text:span>06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anuari 2019 tot en met 6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70730A6-48D3-4D59-8086-16D6A7E636A3" xlink:type="simple">http://www.nijmegen.nl/vergunningpagina/?guid=A70730A6-48D3-4D59-8086-16D6A7E636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0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nker Cortiusstraat: 1 januari 2019, Donker Cortiusstraat, vis en visproducten, vast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300</meta:user-defined>
    <meta:user-defined meta:name="OVERHEIDop.GmbID/DC.identifier">gmb-2019-18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188 424362</meta:user-defined>
    <meta:user-defined meta:name="OVERHEIDop.versieInformatie"/>
  </office:meta>
</office:document-meta>
</file>