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 kruising Graafsebaan-Elzenseloop en kruising Graafsebaan-Osseweg-Nistelrodeseweg, 5384 RC  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6 Quercus Robur ( zomereik)  i.v.m. herinrichting van de weg.</text:p>
            <text:p text:style-name="common-al">Verzenddatum: 21 december 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</text:p>
            <text:p text:style-name="common-al">Heesch,  21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 kruising Graafsebaan-Elzenseloop en kruising Graafsebaan-Osseweg-Nistelrodeseweg, 5384 RC  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3</meta:user-defined>
    <meta:user-defined meta:name="OVERHEIDop.GmbID/DC.identifier">gmb-2019-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V 2</meta:user-defined>
    <meta:user-defined meta:name="OVERHEIDop.woonplaats">Heesch</meta:user-defined>
    <meta:user-defined meta:name="OVERHEIDop.straatnaam">Esperloop</meta:user-defined>
    <meta:user-defined meta:name="OVERHEID.PostcodeHuisnummer/OVERHEIDop.postcodeHuisnummer">5384BA 1x</meta:user-defined>
    <meta:user-defined meta:name="OVERHEIDop.straatnaam">Nistelrode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88 416239</meta:user-defined>
    <meta:user-defined meta:name="OVERHEID.EPSG28992/DC.spatial">165272 416343</meta:user-defined>
    <meta:user-defined meta:name="OVERHEIDop.versieInformatie"/>
  </office:meta>
</office:document-meta>
</file>