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dierodam Admiraal Helfrichlaan 99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2154.</text:p>
            <text:p text:style-name="common-al">Activiteit: Madierodam.</text:p>
            <text:p text:style-name="common-al">Datum:  12-16 augustus 2019.</text:p>
            <text:p text:style-name="common-al">Plaats:  Dieren, terrein Admiraal Helfrichlaan 99.</text:p>
            <text:p text:style-name="common-al">Website: <text:a xlink:href="http://www.madierodam.net/" xlink:type="simple">www.madierodam.net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628 451987</meta:user-defined>
    <meta:user-defined meta:name="DC.title">Bekendmaking APV-vergunning Madierodam Admiraal Helfrichlaan 99 Dieren</meta:user-defined>
    <meta:user-defined meta:name="OVERHEID.PostcodeHuisnummer/OVERHEIDop.postcodeHuisnummer">6952GD 99</meta:user-defined>
    <meta:user-defined meta:name="OVERHEIDop.straatnaam">Admiraal Helfrichlaan</meta:user-defined>
    <meta:user-defined meta:name="OVERHEIDop.woonplaats">Di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96</meta:user-defined>
    <meta:user-defined meta:name="OVERHEIDop.GmbID/DC.identifier">gmb-2019-182996</meta:user-defined>
    <meta:user-defined meta:name="OVERHEIDop.versieInformatie"/>
  </office:meta>
</office:document-meta>
</file>