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an Hasseltweg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2392.</text:p>
            <text:p text:style-name="common-al">Activiteit: Buurtfeest.</text:p>
            <text:p text:style-name="common-al">Datum:  31 augustus 2019 van 15.00 uur tot 17.00 uur.</text:p>
            <text:p text:style-name="common-al">Plaats:  De Steeg, Van Hasseltw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9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090 448428</meta:user-defined>
    <meta:user-defined meta:name="DC.title">Bekendmaking APV-vergunning Buurtfeest Van Hasseltweg De Steeg</meta:user-defined>
    <meta:user-defined meta:name="OVERHEID.PostcodeHuisnummer/OVERHEIDop.postcodeHuisnummer">6994CE 4</meta:user-defined>
    <meta:user-defined meta:name="OVERHEIDop.straatnaam">Van Hasseltweg</meta:user-defined>
    <meta:user-defined meta:name="OVERHEIDop.woonplaats">De Stee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988</meta:user-defined>
    <meta:user-defined meta:name="OVERHEIDop.GmbID/DC.identifier">gmb-2019-182988</meta:user-defined>
    <meta:user-defined meta:name="OVERHEIDop.versieInformatie"/>
  </office:meta>
</office:document-meta>
</file>