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ûkefeartstrjitte 2 Wergea, (11034542) plaatsen van een tuinhuis met schutting e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98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8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98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49 573721</meta:user-defined>
    <meta:user-defined meta:name="DC.title">Aangevraagde omgevingsvergunning Spûkefeartstrjitte 2 Wergea, (11034542) plaatsen van een tuinhuis met schutting en een steiger.</meta:user-defined>
    <meta:user-defined meta:name="OVERHEID.PostcodeHuisnummer/OVERHEIDop.postcodeHuisnummer">9005MD 2</meta:user-defined>
    <meta:user-defined meta:name="OVERHEIDop.straatnaam">Spûkefeartstrjitte</meta:user-defined>
    <meta:user-defined meta:name="OVERHEIDop.woonplaats">Wergea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985</meta:user-defined>
    <meta:user-defined meta:name="OVERHEIDop.GmbID/DC.identifier">gmb-2019-182985</meta:user-defined>
    <meta:user-defined meta:name="OVERHEIDop.versieInformatie"/>
  </office:meta>
</office:document-meta>
</file>