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steeg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melding activiteitenbesluit milieubeheer ontvangen voor activiteiten waarvoor geen vergunningplicht geldt op locatie Heisteeg 8 te Sint-Oedenrode. De melding is geregistreerd onder zaaknummer AMVB-2019-051. De melding betreft:</text:p>
            <text:p text:style-name="common-al">bouwen van eenstrohok/ziekenstal, plaatsen van een melkrobot - maken van een extra werkplaats in schuur en de niet gerealiseerde uitbreiding van stal 1 komt te verv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98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1633.79 399527.99</meta:user-defined>
    <meta:user-defined meta:name="DC.title">Kennisgeving ontvangst melding activiteitenbesluit milieubeheer Heisteeg 8 te Sint-Oedenrode</meta:user-defined>
    <meta:user-defined meta:name="OVERHEID.PostcodeHuisnummer/OVERHEIDop.postcodeHuisnummer">5491WZ 8</meta:user-defined>
    <meta:user-defined meta:name="OVERHEIDop.straatnaam">Heisteeg</meta:user-defined>
    <meta:user-defined meta:name="OVERHEIDop.woonplaats">Sint-Oedenro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82</meta:user-defined>
    <meta:user-defined meta:name="OVERHEIDop.GmbID/DC.identifier">gmb-2019-182982</meta:user-defined>
    <meta:user-defined meta:name="OVERHEIDop.versieInformatie"/>
  </office:meta>
</office:document-meta>
</file>