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ngs  Kruisweg en  Fokkerweg, 2132 LA  Haarlemmermeer, Liander Infra N.V., het aanleggen van HS-kabels, tracédeel L langs de Kruisweg en de Fokkerweg te Haarlemmermeer, datum besluit: 17-07-2019 (datum besluit is datum bekendmaking), zaak 9007778, OLO-nummer: 4456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97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159 479514</meta:user-defined>
    <meta:user-defined meta:name="DC.title">Verleende omgevingsvergunning, langs  Kruisweg en  Fokkerweg, 2132 LA  Haarlemmermeer, Liander Infra N.V., het aanleggen van HS-kabels, tracédeel L langs de Kruisweg en de Fokkerweg te Haarlemmermeer, datum besluit: 17-07-2019 (datum besluit is datum bekendmaking), zaak 9007778, OLO-nummer: 4456873.</meta:user-defined>
    <meta:user-defined meta:name="OVERHEID.PostcodeHuisnummer/OVERHEIDop.postcodeHuisnummer">2132CB 913</meta:user-defined>
    <meta:user-defined meta:name="OVERHEIDop.straatnaam">Kruisweg</meta:user-defined>
    <meta:user-defined meta:name="OVERHEIDop.woonplaats">Hoofddorp</meta:user-defined>
    <meta:user-defined meta:name="DCTERMS.W3CDTF/DCTERMS.available">2019-07-23</meta:user-defined>
    <meta:user-defined meta:name="DCTERMS.W3CDTF/OVERHEIDop.jaargang">2019</meta:user-defined>
    <meta:user-defined meta:name="OVERHEIDop.publicationIssue">182979</meta:user-defined>
    <meta:user-defined meta:name="OVERHEIDop.GmbID/DC.identifier">gmb-2019-182979</meta:user-defined>
    <meta:user-defined meta:name="OVERHEIDop.versieInformatie"/>
  </office:meta>
</office:document-meta>
</file>