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Steeg 1 te Noordlaren, 9479 PG Groningen – verwijderen asbest (ontvangen 16-7-2019, dossiernummer 20190171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0685 571390</meta:user-defined>
    <meta:user-defined meta:name="DC.title">Sloopmelding: De Steeg 1 te Noordlaren, 9479 PG Groningen – verwijderen asbest (ontvangen 16-7-2019, dossiernummer 20190171H)</meta:user-defined>
    <meta:user-defined meta:name="OVERHEID.PostcodeHuisnummer/OVERHEIDop.postcodeHuisnummer">9479PG 1</meta:user-defined>
    <meta:user-defined meta:name="OVERHEIDop.straatnaam">De steeg</meta:user-defined>
    <meta:user-defined meta:name="OVERHEIDop.woonplaats">Noordlaren</meta:user-defined>
    <meta:user-defined meta:name="DCTERMS.W3CDTF/DCTERMS.available">2019-07-24</meta:user-defined>
    <meta:user-defined meta:name="DCTERMS.W3CDTF/OVERHEIDop.jaargang">2019</meta:user-defined>
    <meta:user-defined meta:name="OVERHEIDop.publicationIssue">182972</meta:user-defined>
    <meta:user-defined meta:name="OVERHEIDop.GmbID/DC.identifier">gmb-2019-182972</meta:user-defined>
    <meta:user-defined meta:name="OVERHEIDop.versieInformatie"/>
  </office:meta>
</office:document-meta>
</file>