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renkelaarsdijk 118, 7323 XH, Apeldoorn, het oprichten van een woning (wijziging verleende vergunning d18/0182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96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6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6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12</meta:user-defined>
    <dc:language>nl</dc:language>
    <meta:user-defined meta:name="OVERHEID.EPSG28992/DC.spatial">197000 471712</meta:user-defined>
    <meta:user-defined meta:name="DC.title">Aanvraag omgevingsvergunning, Sprenkelaarsdijk 118, 7323 XH, Apeldoorn, het oprichten van een woning (wijziging verleende vergunning d18/018295)</meta:user-defined>
    <meta:user-defined meta:name="OVERHEID.PostcodeHuisnummer/OVERHEIDop.postcodeHuisnummer">7323</meta:user-defined>
    <meta:user-defined meta:name="OVERHEIDop.straatnaam">Sprenkelaarsdijk</meta:user-defined>
    <meta:user-defined meta:name="OVERHEIDop.woonplaats">Apeldoor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69</meta:user-defined>
    <meta:user-defined meta:name="OVERHEIDop.GmbID/DC.identifier">gmb-2019-182969</meta:user-defined>
    <meta:user-defined meta:name="OVERHEIDop.versieInformatie"/>
  </office:meta>
</office:document-meta>
</file>