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Garagesale Wijdschild 2019, 07-09-2019, Wijdschil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Wijdschild e.o.</text:span> (verzonden 11/7 '19) </text:p>
            <text:p text:style-name="common-al">Evenementenvergunning Garagesale Wijdschild 2019 d.d. 07-09-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6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6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14 426960</meta:user-defined>
    <meta:user-defined meta:name="DC.title">Verleende APV-vergunning, evenementenvergunning, Garagesale Wijdschild 2019, 07-09-2019, Wijdschild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61</meta:user-defined>
    <meta:user-defined meta:name="OVERHEIDop.GmbID/DC.identifier">gmb-2019-182961</meta:user-defined>
    <meta:user-defined meta:name="OVERHEIDop.versieInformatie"/>
  </office:meta>
</office:document-meta>
</file>