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dweg 7, 9734 AA Groningen – verwijderen asbest (ontvangstdatum 09-07-2019, dossiernummer 2019728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96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6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6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8295 583696</meta:user-defined>
    <meta:user-defined meta:name="DC.title">Sloopmelding: Woldweg 7, 9734 AA Groningen – verwijderen asbest (ontvangstdatum 09-07-2019, dossiernummer 201972868)</meta:user-defined>
    <meta:user-defined meta:name="OVERHEID.PostcodeHuisnummer/OVERHEIDop.postcodeHuisnummer">9734AA 7</meta:user-defined>
    <meta:user-defined meta:name="OVERHEIDop.straatnaam">Woldweg</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2960</meta:user-defined>
    <meta:user-defined meta:name="OVERHEIDop.GmbID/DC.identifier">gmb-2019-182960</meta:user-defined>
    <meta:user-defined meta:name="OVERHEIDop.versieInformatie"/>
  </office:meta>
</office:document-meta>
</file>