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Chapeau XXX, dossiernummer OV19.205, Rijksweg Zuid 127, 6161 B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
            <text:p text:style-name="common-al">Naam bedrijf:    ChapeauXXX </text:p>
            <text:p text:style-name="common-al">Locatie:     Rijksweg Zuid 127, 6161 BJ Geleen</text:p>
            <text:p text:style-name="common-al">Dossiernummer:    OV19.0205</text:p>
            <text:p text:style-name="common-al">Verzenddatum besluit:   10 juli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44 330542</meta:user-defined>
    <meta:user-defined meta:name="DC.title">Gemeente Sittard-Geleen – verleend Exploitatievergunning, Chapeau XXX, dossiernummer OV19.205, Rijksweg Zuid 127, 6161 BJ Geleen.</meta:user-defined>
    <meta:user-defined meta:name="OVERHEID.PostcodeHuisnummer/OVERHEIDop.postcodeHuisnummer">6161BJ 127</meta:user-defined>
    <meta:user-defined meta:name="OVERHEIDop.straatnaam">Rijksweg Zuid</meta:user-defined>
    <meta:user-defined meta:name="OVERHEIDop.woonplaats">Geleen</meta:user-defined>
    <meta:user-defined meta:name="DCTERMS.W3CDTF/DCTERMS.available">2019-07-24</meta:user-defined>
    <meta:user-defined meta:name="DCTERMS.W3CDTF/OVERHEIDop.jaargang">2019</meta:user-defined>
    <meta:user-defined meta:name="OVERHEIDop.publicationIssue">182958</meta:user-defined>
    <meta:user-defined meta:name="OVERHEIDop.GmbID/DC.identifier">gmb-2019-182958</meta:user-defined>
    <meta:user-defined meta:name="OVERHEIDop.versieInformatie"/>
  </office:meta>
</office:document-meta>
</file>