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Nieuwstraat Trans Rijnkade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 sanering volgens Besluit Uniforme Sanering (BUS)</text:p>
            <text:p text:style-name="common-al">Op 18 juli heeft Aveco de Bondt, namens Cluster Openbare Ruimte van de gemeente Arnhem, een BUS-meldingsformulier (categorie immobiel) inclusief bijlagen ingediend voor werkzaamheden.. Het betreft de locatie Nieuwstraat Trans Rijnkade te Arnhem (locatienr: 3931). De werkzaamheden houden in dat de locatie wordt voorzien van een leeflaag van 1 meter dikte.</text:p>
            <text:p text:style-name="common-al"/>
            <text:p text:style-name="common-al">Binnen 4 weken na de melding controleert de gemeente Arnhem of de melding voldoet aan de eisen van artikel 39b van de Wet bodembescherming, het Besluit uniforme saneringen en de Regeling uniforme saneringen en deelt dit vervolgens mee aan de melder. Die mededeling is geen besluit waartegen bezwaar of beroep kan worden aangetekend. Verder wordt de melding niet ter inzage gelegd en is het niet mogelijk om zienswijzen daarop in te brengen. Derden hebben wel de mogelijkheid om de gemeente Arnhem (Beleidsdomein Fysiek, Postbus 9029, 6800 EL Arnhem) te wijzen op feiten waaruit mogelijk blijkt dat de melding niet voldoet aan de eisen van het BUS. Als de melding voldoet dan kan de melder vanaf vijf weken na de melding starten met saner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2956</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956</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956</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0648 443436</meta:user-defined>
    <meta:user-defined meta:name="DC.title">Bodemverontreiniging Nieuwstraat Trans Rijnkade te Arnhem</meta:user-defined>
    <meta:user-defined meta:name="OVERHEID.PostcodeHuisnummer/OVERHEIDop.postcodeHuisnummer">6811HS 25 1</meta:user-defined>
    <meta:user-defined meta:name="OVERHEIDop.straatnaam">Trans</meta:user-defined>
    <meta:user-defined meta:name="OVERHEIDop.woonplaats">Arnhem</meta:user-defined>
    <meta:user-defined meta:name="DCTERMS.W3CDTF/DCTERMS.available">2019-07-23</meta:user-defined>
    <meta:user-defined meta:name="DCTERMS.W3CDTF/OVERHEIDop.jaargang">2019</meta:user-defined>
    <meta:user-defined meta:name="OVERHEIDop.publicationIssue">182956</meta:user-defined>
    <meta:user-defined meta:name="OVERHEIDop.GmbID/DC.identifier">gmb-2019-182956</meta:user-defined>
    <meta:user-defined meta:name="OVERHEIDop.versieInformatie"/>
  </office:meta>
</office:document-meta>
</file>