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Local’s, dossiernummer OV19.0170, Limbrichterstraat 18, 6131 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Local’s</text:p>
            <text:p text:style-name="common-al">Locatie:     Limbrichterstraat 19, 6131 EC  Sittard</text:p>
            <text:p text:style-name="common-al">Dossiernummer:    OV19.0170</text:p>
            <text:p text:style-name="common-al">Verzenddatum besluit:   17-07-2019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 334387</meta:user-defined>
    <meta:user-defined meta:name="DC.title">Gemeente Sittard-Geleen – verleend Exploitatievergunning inclusief terras, Local’s, dossiernummer OV19.0170, Limbrichterstraat 18, 6131 EC Sittard.</meta:user-defined>
    <meta:user-defined meta:name="OVERHEID.PostcodeHuisnummer/OVERHEIDop.postcodeHuisnummer">6131EC 18</meta:user-defined>
    <meta:user-defined meta:name="OVERHEIDop.straatnaam">Limbrichterstraat</meta:user-defined>
    <meta:user-defined meta:name="OVERHEIDop.woonplaats">Sittard</meta:user-defined>
    <meta:user-defined meta:name="DCTERMS.W3CDTF/DCTERMS.available">2019-07-24</meta:user-defined>
    <meta:user-defined meta:name="DCTERMS.W3CDTF/OVERHEIDop.jaargang">2019</meta:user-defined>
    <meta:user-defined meta:name="OVERHEIDop.publicationIssue">182954</meta:user-defined>
    <meta:user-defined meta:name="OVERHEIDop.GmbID/DC.identifier">gmb-2019-182954</meta:user-defined>
    <meta:user-defined meta:name="OVERHEIDop.versieInformatie"/>
  </office:meta>
</office:document-meta>
</file>