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120, 9721 KW Groningen – verwijderen asbest (ontvangstdatum 09-07-2019, dossiernummer 2019728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95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5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02 579310</meta:user-defined>
    <meta:user-defined meta:name="DC.title">Sloopmelding: Reviusstraat 120, 9721 KW Groningen – verwijderen asbest (ontvangstdatum 09-07-2019, dossiernummer 201972883)</meta:user-defined>
    <meta:user-defined meta:name="OVERHEID.PostcodeHuisnummer/OVERHEIDop.postcodeHuisnummer">9721KW 120</meta:user-defined>
    <meta:user-defined meta:name="OVERHEIDop.straatnaam">Revius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951</meta:user-defined>
    <meta:user-defined meta:name="OVERHEIDop.GmbID/DC.identifier">gmb-2019-182951</meta:user-defined>
    <meta:user-defined meta:name="OVERHEIDop.versieInformatie"/>
  </office:meta>
</office:document-meta>
</file>