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café Auwt Einekoeze, OV19.045, Everstraat 17, 6142 BA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
            <text:p text:style-name="common-al">Naam bedrijf:    Café Auwt Einekoeze</text:p>
            <text:p text:style-name="common-al">Locatie:     Everstraat 17, 6142 BA Sittard</text:p>
            <text:p text:style-name="common-al">Dossiernummer:    OV19.0345</text:p>
            <text:p text:style-name="common-al">Verzenddatum besluit:   15 juli 2019</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294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4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4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38 334991</meta:user-defined>
    <meta:user-defined meta:name="DC.title">Gemeente Sittard-Geleen – verleend Exploitatievergunning inclusief terras, café Auwt Einekoeze, OV19.045, Everstraat 17, 6142 BA Einighausen.</meta:user-defined>
    <meta:user-defined meta:name="OVERHEID.PostcodeHuisnummer/OVERHEIDop.postcodeHuisnummer">6142BA</meta:user-defined>
    <meta:user-defined meta:name="OVERHEIDop.straatnaam">Everstraat</meta:user-defined>
    <meta:user-defined meta:name="OVERHEIDop.woonplaats">Einighausen</meta:user-defined>
    <meta:user-defined meta:name="DCTERMS.W3CDTF/DCTERMS.available">2019-07-24</meta:user-defined>
    <meta:user-defined meta:name="DCTERMS.W3CDTF/OVERHEIDop.jaargang">2019</meta:user-defined>
    <meta:user-defined meta:name="OVERHEIDop.publicationIssue">182949</meta:user-defined>
    <meta:user-defined meta:name="OVERHEIDop.GmbID/DC.identifier">gmb-2019-182949</meta:user-defined>
    <meta:user-defined meta:name="OVERHEIDop.versieInformatie"/>
  </office:meta>
</office:document-meta>
</file>