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met barbecue Catharina van Rennesplei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5309.</text:p>
            <text:p text:style-name="common-al">Activiteit: Buurtfeest met barbecue.</text:p>
            <text:p text:style-name="common-al">Datum:  24 augustus 2019 van 16.00 uur tot 24.00 uur.</text:p>
            <text:p text:style-name="common-al">Plaats:  Dieren, Catharina van Rennesplei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294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437 451357</meta:user-defined>
    <meta:user-defined meta:name="DC.title">Bekendmaking APV-vergunning Buurtfeest met barbecue Catharina van Rennesplein Dieren</meta:user-defined>
    <meta:user-defined meta:name="OVERHEID.PostcodeHuisnummer/OVERHEIDop.postcodeHuisnummer">6952BP 7</meta:user-defined>
    <meta:user-defined meta:name="OVERHEIDop.straatnaam">Catharina van Rennesplein</meta:user-defined>
    <meta:user-defined meta:name="OVERHEIDop.woonplaats">Die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948</meta:user-defined>
    <meta:user-defined meta:name="OVERHEIDop.GmbID/DC.identifier">gmb-2019-182948</meta:user-defined>
    <meta:user-defined meta:name="OVERHEIDop.versieInformatie"/>
  </office:meta>
</office:document-meta>
</file>