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relstraat 1, 9743 JA Groningen – verwijderen asbest (ontvangstdatum 12-07-2019, dossiernummer 20197296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93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3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3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0867 582857</meta:user-defined>
    <meta:user-defined meta:name="DC.title">Sloopmelding: Parelstraat 1, 9743 JA Groningen – verwijderen asbest (ontvangstdatum 12-07-2019, dossiernummer 201972969)</meta:user-defined>
    <meta:user-defined meta:name="OVERHEID.PostcodeHuisnummer/OVERHEIDop.postcodeHuisnummer">9743JA 1</meta:user-defined>
    <meta:user-defined meta:name="OVERHEIDop.straatnaam">Parel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2939</meta:user-defined>
    <meta:user-defined meta:name="OVERHEIDop.GmbID/DC.identifier">gmb-2019-182939</meta:user-defined>
    <meta:user-defined meta:name="OVERHEIDop.versieInformatie"/>
  </office:meta>
</office:document-meta>
</file>