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1 t/m 151, 9743 HM Groningen – verwijderen asbest (ontvangstdatum 12-07-2019, dossiernummer 2019729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30 582731</meta:user-defined>
    <meta:user-defined meta:name="OVERHEID.EPSG28992/DC.spatial">230813 582774</meta:user-defined>
    <meta:user-defined meta:name="DC.title">Sloopmelding: Opaalstraat 1 t/m 151, 9743 HM Groningen – verwijderen asbest (ontvangstdatum 12-07-2019, dossiernummer 201972964)</meta:user-defined>
    <meta:user-defined meta:name="OVERHEID.PostcodeHuisnummer/OVERHEIDop.postcodeHuisnummer">9743HK 17</meta:user-defined>
    <meta:user-defined meta:name="OVERHEID.PostcodeHuisnummer/OVERHEIDop.postcodeHuisnummer">9743HN 151</meta:user-defined>
    <meta:user-defined meta:name="OVERHEIDop.straatnaam">Opaalstraat</meta:user-defined>
    <meta:user-defined meta:name="OVERHEIDop.straatnaam">Opaalstraat</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35</meta:user-defined>
    <meta:user-defined meta:name="OVERHEIDop.GmbID/DC.identifier">gmb-2019-182935</meta:user-defined>
    <meta:user-defined meta:name="OVERHEIDop.versieInformatie"/>
  </office:meta>
</office:document-meta>
</file>